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91c01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34bd43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0376f96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91c01" style:font-weight-asian="bold"/>
    </style:style>
    <style:style style:name="T11" style:family="text">
      <style:text-properties officeooo:rsid="00210229"/>
    </style:style>
    <style:style style:name="T12" style:family="text">
      <style:text-properties officeooo:rsid="002160a8"/>
    </style:style>
    <style:style style:name="T13" style:family="text">
      <style:text-properties officeooo:rsid="0022208d"/>
    </style:style>
    <style:style style:name="T14" style:family="text">
      <style:text-properties officeooo:rsid="0026c792"/>
    </style:style>
    <style:style style:name="T15" style:family="text">
      <style:text-properties officeooo:rsid="00287460"/>
    </style:style>
    <style:style style:name="T16" style:family="text">
      <style:text-properties officeooo:rsid="002b1e38"/>
    </style:style>
    <style:style style:name="T17" style:family="text">
      <style:text-properties officeooo:rsid="002b5e65"/>
    </style:style>
    <style:style style:name="T18" style:family="text">
      <style:text-properties officeooo:rsid="003046a4"/>
    </style:style>
    <style:style style:name="T19" style:family="text">
      <style:text-properties officeooo:rsid="0031d8fb"/>
    </style:style>
    <style:style style:name="T20" style:family="text">
      <style:text-properties officeooo:rsid="0032cd47"/>
    </style:style>
    <style:style style:name="T21" style:family="text">
      <style:text-properties officeooo:rsid="0034bd43"/>
    </style:style>
    <style:style style:name="T22" style:family="text">
      <style:text-properties officeooo:rsid="00361139"/>
    </style:style>
    <style:style style:name="T23" style:family="text">
      <style:text-properties officeooo:rsid="00376f96"/>
    </style:style>
    <style:style style:name="T24" style:family="text">
      <style:text-properties officeooo:rsid="0038a5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9">8</text:span><text:span text:style-name="T20">6</text:span><text:span text:style-name="T22">06</text:span><text:span text:style-name="T1"> – </text:span><text:span text:style-name="T22">UJ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4">2</text:span><text:span text:style-name="T17">8</text:span><text:span text:style-name="T20">6</text:span><text:span text:style-name="T22">06</text:span><text:span text:style-name="T12"> – </text:span><text:span text:style-name="T22">UJ</text:span>), de autoría<text:span text:style-name="T18"> </text:span><text:span text:style-name="T16">de la Diputada</text:span><text:span text:style-name="T18"> </text:span><text:span text:style-name="T21">Aeberhard</text:span><text:span text:style-name="T13">,</text:span> <text:span text:style-name="T3">por el cual s</text:span><text:span text:style-name="T4">e </text:span><text:span text:style-name="T5">crea el </text:span><text:span text:style-name="T6">Registro Provincial Único de Cuidadores de Adultos Mayores y/o Personas que requieran Atención Especial</text:span>; y, <text:span text:style-name="T1">atento</text:span> <text:span text:style-name="T15">a que cuenta con dict</text:span><text:span text:style-name="T19">á</text:span><text:span text:style-name="T16">men</text:span><text:span text:style-name="T19">es</text:span><text:span text:style-name="T15"> de la</text:span><text:span text:style-name="T19">s</text:span><text:span text:style-name="T15"> </text:span><text:span text:style-name="T19">c</text:span><text:span text:style-name="T15">omisi</text:span><text:span text:style-name="T19">ones</text:span><text:span text:style-name="T15"> <text:s/></text:span><text:span text:style-name="T19">de </text:span><text:span text:style-name="T23">Promoción Comunitaria</text:span><text:span text:style-name="T19"> y</text:span><text:span text:style-name="T15"> de Presupuesto y Hacienda; y,</text:span> <text:span text:style-name="T7">por</text:span> las razones<text:span text:style-name="T2"> </text:span><text:span text:style-name="T23">expuestas y las </text:span>que podrá dar el miembro informante, esta Comisión ha resuelto <text:s/><text:span text:style-name="T15">adherir </text:span><text:span text:style-name="T24">al texto emitido por la Comisión de Presupuesto y Hacienda, </text:span><text:span text:style-name="T7">a</text:span>conseja<text:span text:style-name="T15">ndo</text:span> <text:span text:style-name="T11">su</text:span> aprobació<text:span text:style-name="T11">n</text:span>. </text:p>
      <text:p text:style-name="P6"/>
      <text:p text:style-name="P8"><text:span text:style-name="T8">Sala de la Comisión: <text:s text:c="2"/></text:span><text:span text:style-name="T10">25 de setiembre de 2014.-</text:span></text:p>
      <text:p text:style-name="P11"><text:span text:style-name="T10">Firmantes: Busatto, Tessa, Fernandez, Mascheroni, Reutemann, Lacava, Mirabella, Bermudez, Boscarol y Kahlow.-</text:span></text:p>
      <text:p text:style-name="P8"><text:span text:style-name="T10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3:38:49</dc:date>
    <meta:print-date>2014-06-05T11:40:51</meta:print-date>
    <meta:editing-cycles>25</meta:editing-cycles>
    <meta:editing-duration>PT3H33M2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6" meta:character-count="891" meta:non-whitespace-character-count="750"/>
  </office:meta>
</office:document-meta>
</file>